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text-properties officeooo:paragraph-rsid="005ef95d"/>
    </style:style>
    <style:style style:name="P15" style:family="paragraph" style:parent-style-name="DICTAMEN">
      <style:paragraph-properties fo:line-height="150%"/>
      <style:text-properties officeooo:paragraph-rsid="007036d0"/>
    </style:style>
    <style:style style:name="P16" style:family="paragraph" style:parent-style-name="Encabezado_20_y_20_firmas_20_dictamen">
      <style:text-properties style:use-window-font-color="true" loext:opacity="0%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7" style:family="paragraph" style:parent-style-name="Encabezado_20_y_20_firmas_20_dictamen">
      <style:text-properties officeooo:paragraph-rsid="005ef95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474a10" style:font-size-asian="11pt" style:font-size-complex="11pt"/>
    </style:style>
    <style:style style:name="T6" style:family="text">
      <style:text-properties style:font-name="Verdana1" fo:font-size="11pt" officeooo:rsid="00544fcf" style:font-size-asian="11pt" style:font-size-complex="11pt"/>
    </style:style>
    <style:style style:name="T7" style:family="text">
      <style:text-properties style:font-name="Verdana1" fo:font-size="11pt" officeooo:rsid="0056d3e8" style:font-size-asian="11pt" style:font-size-complex="11pt"/>
    </style:style>
    <style:style style:name="T8" style:family="text">
      <style:text-properties style:font-name="Verdana1" fo:font-size="11pt" officeooo:rsid="00604686" style:font-size-asian="11pt" style:font-size-complex="11pt"/>
    </style:style>
    <style:style style:name="T9" style:family="text">
      <style:text-properties style:font-name="Verdana1" fo:font-size="11pt" officeooo:rsid="00666d01" style:font-size-asian="11pt" style:font-size-complex="11pt"/>
    </style:style>
    <style:style style:name="T10" style:family="text">
      <style:text-properties style:font-name="Verdana1" fo:font-size="11pt" officeooo:rsid="006f33c0" style:font-size-asian="11pt" style:font-size-complex="11pt"/>
    </style:style>
    <style:style style:name="T11" style:family="text">
      <style:text-properties style:font-name="Verdana1" fo:font-size="11pt" officeooo:rsid="007306a4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6d961e" style:font-size-asian="11pt" style:font-size-complex="11pt"/>
    </style:style>
    <style:style style:name="T14" style:family="text">
      <style:text-properties style:font-name="Verdana1" fo:font-size="11pt" fo:font-weight="bold" officeooo:rsid="007036d0" style:font-size-asian="11pt" style:font-size-complex="11pt"/>
    </style:style>
    <style:style style:name="T15" style:family="text">
      <style:text-properties style:font-name="Verdana1" fo:font-size="11pt" fo:font-weight="bold" officeooo:rsid="007306a4" style:font-size-asian="11pt" style:font-size-complex="11pt"/>
    </style:style>
    <style:style style:name="T16" style:family="text">
      <style:text-properties style:font-name="Verdana1" fo:font-size="11pt" fo:font-weight="bold" officeooo:rsid="007432f3" style:font-size-asian="11pt" style:font-size-complex="11pt"/>
    </style:style>
    <style:style style:name="T17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7306a4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76d2ad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4" style:family="text">
      <style:text-properties style:use-window-font-color="true" loext:opacity="0%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1" fo:font-size="11pt" fo:language="es" fo:country="SV" fo:font-weight="bold" officeooo:rsid="006d961e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1" fo:font-size="11pt" fo:language="es" fo:country="SV" fo:font-weight="bold" officeooo:rsid="007306a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officeooo:rsid="0056d3e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4">La Comisión de <text:span text:style-name="T4">Vivienda y Urbanismo</text:span> ha considerado el proyecto de <text:span text:style-name="T4">Comunicación </text:span><text:span text:style-name="T17">4</text:span><text:span text:style-name="T20">4</text:span><text:span text:style-name="T19">191</text:span><text:span text:style-name="T17"> CD – </text:span><text:span text:style-name="T18">1</text:span><text:span text:style-name="T19">00% S </text:span><text:span text:style-name="T4">de</text:span><text:span text:style-name="T6">l </text:span><text:span text:style-name="T4">diputad</text:span><text:span text:style-name="T11">o</text:span><text:span text:style-name="T10"> </text:span><text:span text:style-name="T11">Oscar MARTINEZ</text:span><text:span text:style-name="T8">, </text:span><text:span text:style-name="T4">Por el cual se solicita al </text:span><text:span text:style-name="T11">PE</text:span><text:span text:style-name="T4"> adhiera a la </text:span><text:span text:style-name="T11">L</text:span><text:span text:style-name="T4">ey </text:span><text:span text:style-name="T11">N</text:span><text:span text:style-name="T4">acional 27.613 </text:span><text:span text:style-name="T11">R</text:span><text:span text:style-name="T4">égimen de </text:span><text:span text:style-name="T11">I</text:span><text:span text:style-name="T4">ncentivo a la </text:span><text:span text:style-name="T11">C</text:span><text:span text:style-name="T4">onstrucción </text:span><text:span text:style-name="T11">F</text:span><text:span text:style-name="T4">ederal </text:span><text:span text:style-name="T11">A</text:span><text:span text:style-name="T4">rgentina y </text:span><text:span text:style-name="T11">A</text:span><text:span text:style-name="T4">cceso a la </text:span><text:span text:style-name="T11">V</text:span><text:span text:style-name="T4">ivienda, la cual promueve el desarrollo o inversión en los proyectos inmobiliarios y dispone el blanqueo de fondos a través de obras privadas</text:span>; y, por las razones expuestas en los fundamentos y las que podrá dar el miembro informante, esta Comisión aconseja la aprobación del <text:span text:style-name="T5">siguiente texto </text:span><text:span text:style-name="T9">c</text:span><text:span text:style-name="T10">on</text:span><text:span text:style-name="T5"> modificaciones</text:span>:</text:p>
      <text:p text:style-name="P14"/>
      <text:p text:style-name="P14"/>
      <text:p text:style-name="P5"><text:span text:style-name="T22">PROYECTO DE COMUNICACI</text:span><text:span text:style-name="T23">ÓN</text:span></text:p>
      <text:p text:style-name="P13"/>
      <text:p text:style-name="P15"><text:span text:style-name="T7">La Cámara de Diputados de la Provincia vería con agrado que el Poder Ejecutivo adhiera a la "Ley Nacional Nº 27.613 - Régimen de Incentivo a la Construcción Federal Argentina y Acceso a la Vivienda", la cual promueve el desarrollo </text:span><text:span text:style-name="T11">y la </text:span><text:span text:style-name="T7">inversión en los proyectos inmobiliarios realizados en el territorio de la Re</text:span><text:span text:style-name="T11">pública</text:span><text:span text:style-name="T7"> A</text:span><text:span text:style-name="T11">rgentina</text:span><text:span text:style-name="T7">.</text:span></text:p>
      <text:p text:style-name="P13"/>
      <text:p text:style-name="P14"/>
      <text:p text:style-name="P17">Sala de la Comisión <text:span text:style-name="T29">por “zoom”</text:span>, <text:span text:style-name="T14">0</text:span><text:span text:style-name="T16">9</text:span><text:span text:style-name="T15"> </text:span><text:span text:style-name="T13">de </text:span><text:span text:style-name="T16">febrero</text:span><text:span text:style-name="T12"> de 202</text:span><text:span text:style-name="T16">2</text:span></text:p>
      <text:p text:style-name="P17"/>
      <text:p text:style-name="P17"><text:span text:style-name="T26">FIRMANTES: </text:span><text:span text:style-name="T24">P</text:span><text:span text:style-name="T25">ACCHIOTTI, </text:span><text:span text:style-name="T26">Dámaris</text:span></text:p>
      <text:p text:style-name="P18"><text:span text:style-name="T21"><text:s text:c="21"/></text:span><text:span text:style-name="T24">B</text:span><text:span text:style-name="T25">ELLATTI, </text:span><text:span text:style-name="T26">Rosana</text:span></text:p>
      <text:p text:style-name="P18"><text:span text:style-name="T26"><text:s text:c="21"/></text:span><text:span text:style-name="T28">FLORITO, Betina</text:span></text:p>
      <text:p text:style-name="P18"><text:span text:style-name="T26"><text:s text:c="21"/></text:span><text:span text:style-name="T25">C</text:span><text:span text:style-name="T27">ANDIDO, Juan Cruz</text:span></text:p>
      <text:p text:style-name="P4"><text:s text:c="25"/><text:span text:style-name="T3"><text:s/>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69445953456">
            <table:table-cell table:style-name="TableBox9466944581086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14025799559817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69446278640">
            <table:table-cell table:style-name="TableBox94669446274976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66944629790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5T18:01:27.945000000</meta:creation-date>
    <meta:editing-duration>PT3H34M51S</meta:editing-duration>
    <meta:editing-cycles>45</meta:editing-cycles>
    <meta:generator>LibreOffice/7.1.5.2$Linux_X86_64 LibreOffice_project/10$Build-2</meta:generator>
    <dc:title>3-Con modificaciones de forma</dc:title>
    <dc:date>2022-02-22T12:28:35.264903952</dc:date>
    <meta:print-date>2020-10-22T10:22:32.498168313</meta:print-date>
    <meta:document-statistic meta:table-count="2" meta:image-count="1" meta:object-count="0" meta:page-count="1" meta:paragraph-count="15" meta:word-count="200" meta:character-count="1325" meta:non-whitespace-character-count="1043"/>
  </office:meta>
</office:document-meta>
</file>